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kondiging openbare vergaderingen: Commissies en Algemeen Best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enbare commissievergaderingen 15 en 22 november 2023 </text:p>
            <text:p text:style-name="common-al">Op 15 november vinden de volgende openbare vergaderingen van commissies uit het algemeen bestuur van Waterschap De Dommel plaats:</text:p>
            <text:list text:style-name="id1-3-2-1-1-4">
              <text:list-item text:style-override="id1-3-2-1-1-4-1">
                <text:number>1.</text:number>
                <text:p text:style-name="al">9.00 – 11.00 u Commissie Voldoende water en droge voeten (VWDV)</text:p>
              </text:list-item>
              <text:list-item text:style-override="id1-3-2-1-1-4-2">
                <text:number>2.</text:number>
                <text:p text:style-name="al">12.00 – 14.30 u Commissie Waterkwaliteit en Waterketen (WKWK)</text:p>
              </text:list-item>
              <text:list-item text:style-override="id1-3-2-1-1-4-3">
                <text:number>3.</text:number>
                <text:p text:style-name="al">15.00 – 17.00 u Commissie Bestuur, communicatie en financiën (BCF)</text:p>
              </text:list-item>
            </text:list>
            <text:p text:style-name="common-al">Op 22 november vindt aanvullend de volgende openbare commissievergadering plaats: </text:p>
            <text:list text:style-name="id1-3-2-1-1-6">
              <text:list-item text:style-override="id1-3-2-1-1-6-1">
                <text:number>1.</text:number>
                <text:p text:style-name="al">17.30 – 20.00 u Commissie Bestuur, communicatie en financiën (BCF). Deze extra vergadering staat in het teken van de Beleidsbegroting. </text:p>
              </text:list-item>
            </text:list>
            <text:p text:style-name="common-al">De commissievergaderingen vinden plaats in de Dommelzaal van het Waterschapshuis, Bosscheweg 56, 5286 WB Boxtel. </text:p>
            <text:p text:style-name="common-al">De definitieve agenda’s zijn vanaf 2 november te vinden op de <text:a xlink:href="https://www.dommel.nl/algemeen/bestuur-en-organisatie/bestuur-en-organisatie.html" xlink:type="simple">website van Waterschap De Dommel</text:a>, <text:a xlink:href="http://www.dommel.nl" xlink:type="simple">www.dommel.nl</text:a> via over ons – bestuur - Algemeen bestuur - Agenda en verslagen. U treft op deze locatie de meest actuele informatie aan over de vergaderingen.</text:p>
            <text:p text:style-name="common-al"/>
            <text:p text:style-name="common-al">Openbare vergadering Algemeen Bestuur 29 november 2023 </text:p>
            <text:p text:style-name="common-al">De watergraaf heeft een openbare vergadering van het Algemeen bestuur belegd op 29 november, van 14.00 – 17:00 uur. De vergadering vindt plaats in de Dommelzaal in het Waterschapshuis te Boxtel, Bosscheweg 56.</text:p>
            <text:p text:style-name="common-al">De definitieve agenda is vanaf 23 november te vinden op de <text:a xlink:href="https://www.dommel.nl/algemeen/bestuur-en-organisatie/bestuur-en-organisatie.html" xlink:type="simple">website van Waterschap De Dommel</text:a>, <text:a xlink:href="http://www.dommel.nl" xlink:type="simple">www.dommel.nl</text:a> via ‘over ons’ – ‘bestuur’- ‘agenda’s en verslagen’. U treft op deze locatie de meest actuele informatie aan over de vergadering.</text:p>
            <text:p text:style-name="common-al">De stukken komen eerst aan de orde in de vergaderingen van de commissies Voldoende water en droge voeten, Waterkwaliteit en Waterketen en Bestuur, communicatie en financiën op 15 en 22 november 2023.</text:p>
            <text:p text:style-name="last-al">
            <text:span text:style-name="nadrukcur">Voor vragen of opmerkingen over de openbare vergaderingen verzoeken wij u contact op te nemen met het waterschap via </text:span>
            <text:a xlink:href="mailto:bestuurszaken@dommel.nl" xlink:type="simple">
              <text:span text:style-name="nadrukcur">bestuurszaken@dommel.nl</text:span>
            </text:a>
            <text:span text:style-name="nadrukcur"> of via het klantcontactcentrum van het waterschap, tel. 0411-618618.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41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1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41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Aankondiging openbare vergaderingen: Commissies en Algemeen Bestuur</meta:user-defined>
    <meta:user-defined meta:name="DCTERMS.W3CDTF/DCTERMS.available">2023-11-02</meta:user-defined>
    <meta:user-defined meta:name="DCTERMS.W3CDTF/OVERHEIDop.jaargang">2023</meta:user-defined>
    <meta:user-defined meta:name="OVERHEIDop.publicationIssue">13413</meta:user-defined>
    <meta:user-defined meta:name="OVERHEIDop.WsbID/DC.identifier">wsb-2023-13413</meta:user-defined>
    <meta:user-defined meta:name="OVERHEIDop.versieInformatie"/>
  </office:meta>
</office:document-meta>
</file>