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326 verleende vergunning voor het verwijderen en leggen van een kabel van Vooruitstraat 6 tot Verzetslaan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1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30712</meta:user-defined>
    <meta:user-defined meta:name="DCTERMS.abstract">het verwijderen en leggen van een kabel van Vooruitstraat 6 tot Verzetslaan 3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3326 verleende vergunning voor het verwijderen en leggen van een kabel van Vooruitstraat 6 tot Verzetslaan 3 in Purmere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12</meta:user-defined>
    <meta:user-defined meta:name="OVERHEIDop.WsbID/DC.identifier">wsb-2023-13412</meta:user-defined>
    <meta:user-defined meta:name="OVERHEIDop.versieInformatie"/>
  </office:meta>
</office:document-meta>
</file>