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en onderhouden van een duiker in het primaire oppervlaktewater Kastenraayse Loop in het kader van project ‘Beekherstel Lollebeek en Castenrayse Ven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oktober 2023 aan de vergunninghouder toegezonden.  </text:p>
            <text:p text:style-name="common-al">Het dagelijks bestuur van Waterschap Limburg maakt bekend, dat op 30 oktober 2023 onder het stellen van voorschriften, een watervergunning is verleend voor het behouden en onderhouden van een duiker in het primaire oppervlaktewater Kastenraayse Loop in het kader van project ‘Beekherstel Lollebeek en Castenrayse Ven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38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388</meta:user-defined>
    <meta:user-defined meta:name="DCTERMS.abstract">Watervergunning voor het behouden en onderhouden van een duiker in primair oppervlaktewater Kastenraayse Loop in het kader van project ‘Beekherstel Lollebeek en Castenrayse Vennen’ in de gemeente Venray.</meta:user-defined>
    <dc:language>nl</dc:language>
    <meta:user-defined meta:name="OVERHEIDop.locatietype/OVERHEIDop.gebiedsmarkering">Punt</meta:user-defined>
    <meta:user-defined meta:name="DC.title">Bekendmaking watervergunning Waterschap Limburg voor het behouden en onderhouden van een duiker in het primaire oppervlaktewater Kastenraayse Loop in het kader van project ‘Beekherstel Lollebeek en Castenrayse Vennen’ in de gemeente Venray</meta:user-defined>
    <meta:user-defined meta:name="DCTERMS.W3CDTF/DCTERMS.available">2023-11-01</meta:user-defined>
    <meta:user-defined meta:name="DCTERMS.W3CDTF/OVERHEIDop.jaargang">2023</meta:user-defined>
    <meta:user-defined meta:name="OVERHEIDop.externeBijlage">Watervergunning 2023-Z11388|exb-2023-51229</meta:user-defined>
    <meta:user-defined meta:name="OVERHEIDop.externeBijlage">Bijlage 1|exb-2023-51230</meta:user-defined>
    <meta:user-defined meta:name="OVERHEIDop.publicationIssue">13410</meta:user-defined>
    <meta:user-defined meta:name="OVERHEIDop.WsbID/DC.identifier">wsb-2023-13410</meta:user-defined>
    <meta:user-defined meta:name="OVERHEIDop.versieInformatie"/>
  </office:meta>
</office:document-meta>
</file>