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ernadottelaan (nabij nummer 25) in Utrecht (Code HDSR369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Bernadottelaan (nabij nummer 25) in Utrecht.</text:p>
            <text:p text:style-name="common-al">In de periode tussen 10 november 2023 en 17 november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9587</meta:user-defined>
    <meta:user-defined meta:name="DCTERMS.abstract">Melding voor het onttrekken van grondwater op de locatie Bernadottelaan (nabij nummer 25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Bernadottelaan (nabij nummer 25) in Utrecht (Code HDSR369587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09</meta:user-defined>
    <meta:user-defined meta:name="OVERHEIDop.WsbID/DC.identifier">wsb-2023-13409</meta:user-defined>
    <meta:user-defined meta:name="OVERHEIDop.versieInformatie"/>
  </office:meta>
</office:document-meta>
</file>