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nieuwen van de hoogtebegrenzers aan weerszijden van het verdiepte spoorviaduct te Geldermalsen, sectie K nummer 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nieuwen van de hoogtebegrenzers aan weerszijden van het verdiepte spoorviaduct te Geldermalsen, sectie K nummer 889 een watervergunning te verlenen.  
</text:p>
            <text:p text:style-name="common-al">Zaaknummer: 2023133208
</text:p>
            <text:p text:style-name="common-al">Start bezwaartermijn: 30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0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0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0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33208</meta:user-defined>
    <meta:user-defined meta:name="DCTERMS.abstract">het vernieuwen van de hoogtebegrenzers aan weerszijden van het verdiepte spoorviaduct tpv. Geldermalsen K 889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nieuwen van de hoogtebegrenzers aan weerszijden van het verdiepte spoorviaduct te Geldermalsen, sectie K nummer 889</meta:user-defined>
    <meta:user-defined meta:name="DCTERMS.W3CDTF/DCTERMS.available">2023-11-01</meta:user-defined>
    <meta:user-defined meta:name="DCTERMS.W3CDTF/OVERHEIDop.jaargang">2023</meta:user-defined>
    <meta:user-defined meta:name="OVERHEIDop.publicationIssue">13408</meta:user-defined>
    <meta:user-defined meta:name="OVERHEIDop.WsbID/DC.identifier">wsb-2023-13408</meta:user-defined>
    <meta:user-defined meta:name="OVERHEIDop.versieInformatie"/>
  </office:meta>
</office:document-meta>
</file>