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eidingstraat/Van der Duijnspolderweg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695863 ingevolge de Keur waterschap Brabantse Delta 2015 bekend gemaakt op 30 oktober 2023 voor het kappen van populieren en het aanleggen van een schouwpad in de beschermingszone van een a-water, ter hoogte van de Leidingstraat/ Van der Duijnspolderweg te Woensdrecht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okto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0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0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0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Leidingstraat/Van der Duijnspolderweg te Woensdrecht.</meta:user-defined>
    <meta:user-defined meta:name="DCTERMS.W3CDTF/DCTERMS.available">2023-11-01</meta:user-defined>
    <meta:user-defined meta:name="DCTERMS.W3CDTF/OVERHEIDop.jaargang">2023</meta:user-defined>
    <meta:user-defined meta:name="OVERHEIDop.externeBijlage">Besluit 695863|exb-2023-51219</meta:user-defined>
    <meta:user-defined meta:name="OVERHEIDop.externeBijlage">Tekening 678865-A|exb-2023-51220</meta:user-defined>
    <meta:user-defined meta:name="OVERHEIDop.externeBijlage">Tekening 678865-B|exb-2023-51221</meta:user-defined>
    <meta:user-defined meta:name="OVERHEIDop.externeBijlage">Tekening 678865-C|exb-2023-51222</meta:user-defined>
    <meta:user-defined meta:name="OVERHEIDop.publicationIssue">13407</meta:user-defined>
    <meta:user-defined meta:name="OVERHEIDop.WsbID/DC.identifier">wsb-2023-13407</meta:user-defined>
    <meta:user-defined meta:name="OVERHEIDop.versieInformatie"/>
  </office:meta>
</office:document-meta>
</file>