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Groene Steeg, Koppels en Pinanten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rivierbed van het Zwartewater nabij kmr 8,0, kmr, 11,9 en kmr 12,0 en voor locatie Koppels (rechteroever): beschermingszone deel B behorend bij waterstaatswerk primaire waterkering 10 en de beschermingszone van secundaire watergang VR.19.10 en overige oppervlaktewaterlichamen; voor locatie Groene Steeg (linkeroever); beschermingszone deel B behorend bij waterstaatswerk primaire waterkering 9 en overige oppervlaktewaterlichamen; voor locatie Pinanten (linkeroever): beschermingszone deel B behorend bij waterstaatswerk primaire waterkering 10 en de beschermingszone van secundaire watergang VR.18 en overige oppervlaktewaterlichamen, door het afgraven en ophogen van grond ten behoeve van de verbetering van het leefgebied van de kwabaal en de grote modderkruiper, in de gemeente Zwartewaterland (<text:span text:style-name="nadrukcur">dossiernummer Z/23/055576; verzenddatum 30 okto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40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0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0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vergunning voor de locatie nabij Groene Steeg, Koppels en Pinanten in Hasselt</meta:user-defined>
    <meta:user-defined meta:name="DCTERMS.W3CDTF/DCTERMS.available">2023-11-01</meta:user-defined>
    <meta:user-defined meta:name="DCTERMS.W3CDTF/OVERHEIDop.jaargang">2023</meta:user-defined>
    <meta:user-defined meta:name="OVERHEIDop.publicationIssue">13406</meta:user-defined>
    <meta:user-defined meta:name="OVERHEIDop.WsbID/DC.identifier">wsb-2023-13406</meta:user-defined>
    <meta:user-defined meta:name="OVERHEIDop.versieInformatie"/>
  </office:meta>
</office:document-meta>
</file>