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Kuinderboslaan (nabij nummer 14) in De Meern  (Code HDSR369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Kuinderboslaan (nabij nummer 14) in De Meern.</text:p>
            <text:p text:style-name="common-al">In de periode tussen 13 november 2023 en 17 november 2023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0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9584</meta:user-defined>
    <meta:user-defined meta:name="DCTERMS.abstract">Melding voor het onttrekken en lozen van grondwater op de locatie Kuinderboslaan (nabij nummer 14) in De Mee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Kuinderboslaan (nabij nummer 14) in De Meern  (Code HDSR369584)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405</meta:user-defined>
    <meta:user-defined meta:name="OVERHEIDop.WsbID/DC.identifier">wsb-2023-13405</meta:user-defined>
    <meta:user-defined meta:name="OVERHEIDop.versieInformatie"/>
  </office:meta>
</office:document-meta>
</file>