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786 verleende vergunning voor het vervangen van de waterleiding in de lengterichting en kruisend de regionale waterkering en weg op het tracé Zeedijk 6 tot en met 1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3595</meta:user-defined>
    <meta:user-defined meta:name="DCTERMS.abstract">het vervangen van de waterleiding in de lengterichting en kruisend de regionale waterkering en weg op het tracé Zeedijk 6 tot en met 15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786 verleende vergunning voor het vervangen van de waterleiding in de lengterichting en kruisend de regionale waterkering en weg op het tracé Zeedijk 6 tot en met 15 in Assendelft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04</meta:user-defined>
    <meta:user-defined meta:name="OVERHEIDop.WsbID/DC.identifier">wsb-2023-13404</meta:user-defined>
    <meta:user-defined meta:name="OVERHEIDop.versieInformatie"/>
  </office:meta>
</office:document-meta>
</file>