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plaatsen van een damwand en het dempen en compenseren van water t.p.v. Muisbroekseweg 37 te Giessenburg (D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plaatsen van een damwand en het dempen en compenseren van water t.p.v. Muisbroekseweg 37 te Giessenburg (De Giessen) een watervergunning te verlenen.  
</text:p>
            <text:p text:style-name="common-al">Zaaknummer: 2023137265
</text:p>
            <text:p text:style-name="common-al">Start bezwaartermijn: 30-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0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37265</meta:user-defined>
    <meta:user-defined meta:name="DCTERMS.abstract">het verwijderen en plaatsen van een damwand langs de Giessen op perceel Muisbroekseweg 37 te Giessenbur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wijderen en plaatsen van een damwand en het dempen en compenseren van water t.p.v. Muisbroekseweg 37 te Giessenburg (De Giessen)</meta:user-defined>
    <meta:user-defined meta:name="DCTERMS.W3CDTF/DCTERMS.available">2023-11-01</meta:user-defined>
    <meta:user-defined meta:name="DCTERMS.W3CDTF/OVERHEIDop.jaargang">2023</meta:user-defined>
    <meta:user-defined meta:name="OVERHEIDop.publicationIssue">13403</meta:user-defined>
    <meta:user-defined meta:name="OVERHEIDop.WsbID/DC.identifier">wsb-2023-13403</meta:user-defined>
    <meta:user-defined meta:name="OVERHEIDop.versieInformatie"/>
  </office:meta>
</office:document-meta>
</file>