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dam met duiker in waterloop WL01149 Haverkampsbeek en het plaatsen van tijdelijke stuw in waterloop WL01149 Haverkampsbeek, ter hoogte van de Scholte Nyssinkhoff 2 te Flerin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755</text:p>
            <text:p text:style-name="common-al">Waterschap Vechtstromen heeft een watervergunning verleend. Het waterschap geeft hiermee toestemming voor: </text:p>
            <text:p text:style-name="common-al"/>
            <text:list text:style-name="id1-3-2-1-1-4">
              <text:list-item text:style-override="id1-3-2-1-1-4-1">
                <text:number>1.</text:number>
                <text:p text:style-name="al">het aanleggen van een dam met duiker in de waterloop WL01149 Haverkampsbeek, ter hoogte van de Scholte Nyssinkhoff 2 te Fleringen;</text:p>
              </text:list-item>
              <text:list-item text:style-override="id1-3-2-1-1-4-2">
                <text:number>2.</text:number>
                <text:p text:style-name="al">het plaatsen van een tijdelijke stuw in de waterloop WL01149 Haverkampsbeek, voor de periode van 1 april 2024 tot en met 1 oktober 2024, ter hoogte van de Scholte Nyssinkhoff 2 te Fleringen.</text:p>
              </text:list-item>
            </text:list>
            <text:p text:style-name="common-al">De watervergunning is op 30 okto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2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40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0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0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aanleggen dam met duiker in waterloop WL01149 Haverkampsbeek en het plaatsen van tijdelijke stuw in waterloop WL01149 Haverkampsbeek, ter hoogte van de Scholte Nyssinkhoff 2 te Fleringen</meta:user-defined>
    <meta:user-defined meta:name="DCTERMS.W3CDTF/DCTERMS.available">2023-11-01</meta:user-defined>
    <meta:user-defined meta:name="DCTERMS.W3CDTF/OVERHEIDop.jaargang">2023</meta:user-defined>
    <meta:user-defined meta:name="OVERHEIDop.publicationIssue">13402</meta:user-defined>
    <meta:user-defined meta:name="OVERHEIDop.WsbID/DC.identifier">wsb-2023-13402</meta:user-defined>
    <meta:user-defined meta:name="OVERHEIDop.versieInformatie"/>
  </office:meta>
</office:document-meta>
</file>