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HAS2023_Z45144 Camping Oosterbos</text:p>
      <text:section text:name="zakelijke-mededeling_id1-3-2" text:style-name="zakelijke-mededeling">
        <text:section text:name="zakelijke-mededeling-tekst_id1-3-2-1" text:style-name="zakelijke-mededeling-tekst">
          <text:section text:name="tekst_id1-3-2-1-1" text:style-name="tekst">
            <text:p text:style-name="common-al">Wijziging op verleende watervergunning HAS2023_Z43841 voor het dempen van een hoofdwatergang ter plaatse van Herenstreek 130 te Nieuw-Dordrecht.</text:p>
            <text:p text:style-name="common-al">Op grond van de Keur is een gewijzigde watervergunning (HAS2023_Z45144) verleend aan Camping Oosterbos, Herenstreek 130 te Nieuw-Dordrecht.</text:p>
            <text:p text:style-name="common-al">De gewijzigde watervergunning en de bijbehorende stukken liggen ter inzage in het waterschapshuis te Veendam vanaf 1 november 2023 tot en met 13 dec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4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ijzigde watervergunning HAS2023_Z45144 Camping Oosterbos</meta:user-defined>
    <meta:user-defined meta:name="DCTERMS.W3CDTF/DCTERMS.available">2023-11-01</meta:user-defined>
    <meta:user-defined meta:name="DCTERMS.W3CDTF/OVERHEIDop.jaargang">2023</meta:user-defined>
    <meta:user-defined meta:name="OVERHEIDop.externeBijlage">HAS2023_Z45144|exb-2023-51204</meta:user-defined>
    <meta:user-defined meta:name="OVERHEIDop.publicationIssue">13401</meta:user-defined>
    <meta:user-defined meta:name="OVERHEIDop.WsbID/DC.identifier">wsb-2023-13401</meta:user-defined>
    <meta:user-defined meta:name="OVERHEIDop.versieInformatie"/>
  </office:meta>
</office:document-meta>
</file>