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ark Tria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uitvoeren van diverse werkzaamheden aan het watersysteem ten behoeve van de realisatie van de nieuwbouwwijk "Park Triangel" te Waddinxveen.</text:span>
          </text:p>
            <text:p text:style-name="common-al">(D2023-05-004961, verzenddatum 30 oktober 2023)</text:p>
            <text:p text:style-name="common-al">Het hoogheemraadschap is van plan om een watervergunning te verlenen voor het  uitvoeren van diverse werkzaamheden aan het watersysteem ten behoeve van de realisatie van de nieuwbouwwijk "Park Triangel" te Waddinxveen. </text:p>
            <text:p text:style-name="common-al">Een groot deel van de in deze vergunning opgenomen werkzaamheden is al gerealiseerd. </text:p>
            <text:p text:style-name="common-al">Hiervoor zijn in het verleden verschillende vergunningen verleend. De situatie buiten is echter op bepaalde punten veranderd ten opzichte van de situatie uit de oorspronkelijke vergunningen. Daarom wordt er nu één nieuwe vergunning verleend en worden de oude vergunningen ingetrokken. Deze nieuwe vergunning geeft een beeld van de eindsituatie. </text:p>
            <text:p text:style-name="common-al">
            <text:span text:style-name="nadrukvet">Hoe kunt u de documenten bekijken? </text:span>
          </text:p>
            <text:p text:style-name="common-al">Voor het digitaal bekijken van het ontwerpbesluit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Wilt u reageren op de ontwerpvergunning?</text:span>
          </text:p>
            <text:p text:style-name="common-al">De vergunning die het hoogheemraadschap van plan is te verlenen is vastgelegd in het ontwerpbesluit. U kunt tot en met 13 december 2023 mondeling of schriftelijk reageren op het ontwerpbesluit. Dit heet het indienen van een zienswijze. Op onze <text:a xlink:href="http://www.hhsk.nl/bezwaar" xlink:type="simple">website</text:a> vindt u een uitleg hoe u een zienswijze kunt indienen.</text:p>
            <text:p text:style-name="common-al">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Kennisgeving ontwerpbesluit “Park Triangel”</meta:user-defined>
    <meta:user-defined meta:name="OVERHEIDop.datumEindeReactietermijn">2023-12-13</meta:user-defined>
    <meta:user-defined meta:name="OVERHEIDop.TilID/OVERHEIDop.terinzageleggingOP">til-2023-18593</meta:user-defined>
    <meta:user-defined meta:name="DCTERMS.W3CDTF/DCTERMS.available">2023-11-01</meta:user-defined>
    <meta:user-defined meta:name="DCTERMS.W3CDTF/OVERHEIDop.jaargang">2023</meta:user-defined>
    <meta:user-defined meta:name="OVERHEIDop.publicationIssue">13400</meta:user-defined>
    <meta:user-defined meta:name="OVERHEIDop.WsbID/DC.identifier">wsb-2023-13400</meta:user-defined>
    <meta:user-defined meta:name="OVERHEIDop.versieInformatie"/>
  </office:meta>
</office:document-meta>
</file>