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n behoeve van het realiseren van een glasvezelnetwerk ter plaatse van Parklaan 1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n behoeve van het realiseren van een glasvezelnetwerk ter plaatse van Parklaan 1 Zwijndrecht gemeente Zwijndrecht .</text:p>
            <text:p text:style-name="common-al">Zaaknummer: VTH202211-0170</text:p>
            <text:p text:style-name="common-al">Start bezwaartermijn (6 weken): 0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170</meta:user-defined>
    <meta:user-defined meta:name="DCTERMS.abstract">het leggen van kabels ten behoeve van het realiseren van een glasvezelnetwerk ter plaatse van Parklaan 1 Zwij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ten behoeve van het realiseren van een glasvezelnetwerk ter plaatse van Parklaan 1 Zwijndrecht</meta:user-defined>
    <meta:user-defined meta:name="DCTERMS.W3CDTF/DCTERMS.available">2023-02-06</meta:user-defined>
    <meta:user-defined meta:name="DCTERMS.W3CDTF/OVERHEIDop.jaargang">2023</meta:user-defined>
    <meta:user-defined meta:name="OVERHEIDop.publicationIssue">1340</meta:user-defined>
    <meta:user-defined meta:name="OVERHEIDop.WsbID/DC.identifier">wsb-2023-1340</meta:user-defined>
    <meta:user-defined meta:name="OVERHEIDop.versieInformatie"/>
  </office:meta>
</office:document-meta>
</file>