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etveld 36C in Woerden (Code HDSR368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Rietveld 36C in Woerden.</text:p>
            <text:p text:style-name="common-al">In de periode tussen 13 november 2023 en 25 december 2023 wordt er grondwater onttrokken met een debiet van maximaal 29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9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8105</meta:user-defined>
    <meta:user-defined meta:name="DCTERMS.abstract">Melding voor het onttrekken en lozen van grondwater op de locatie Rietveld 36C in Woerden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Rietveld 36C in Woerden (Code HDSR368105)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99</meta:user-defined>
    <meta:user-defined meta:name="OVERHEIDop.WsbID/DC.identifier">wsb-2023-13399</meta:user-defined>
    <meta:user-defined meta:name="OVERHEIDop.versieInformatie"/>
  </office:meta>
</office:document-meta>
</file>