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voor de nieuwe woonwijk ‘Achter de Schans fase 2’ ten noordoosten van de Schans 1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voor de nieuwe woonwijk ‘Achter de Schans fase 2’ ten noordoosten van de Schans 1 te Werkendam een watervergunning te verlenen.  
</text:p>
            <text:p text:style-name="common-al">Zaaknummer: 2023081115
</text:p>
            <text:p text:style-name="common-al">Start bezwaartermijn: 30-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9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9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9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1115</meta:user-defined>
    <meta:user-defined meta:name="DCTERMS.abstract">het uitvoeren van diverse werkzaamheden voor nieuwe woonwijk Achter de Schans fase 2 ten noordoosten van Schans 1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uitvoeren van diverse werkzaamheden voor de nieuwe woonwijk ‘Achter de Schans fase 2’ ten noordoosten van de Schans 1 te Werkendam</meta:user-defined>
    <meta:user-defined meta:name="DCTERMS.W3CDTF/DCTERMS.available">2023-11-01</meta:user-defined>
    <meta:user-defined meta:name="DCTERMS.W3CDTF/OVERHEIDop.jaargang">2023</meta:user-defined>
    <meta:user-defined meta:name="OVERHEIDop.publicationIssue">13398</meta:user-defined>
    <meta:user-defined meta:name="OVERHEIDop.WsbID/DC.identifier">wsb-2023-13398</meta:user-defined>
    <meta:user-defined meta:name="OVERHEIDop.versieInformatie"/>
  </office:meta>
</office:document-meta>
</file>