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74508 verleende vergunning voor het ophogen van het maaiveld verlengen van de kade bij Hoogtij binnen de zonering van de regionale waterkering ten oosten van Grote Steng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9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874</meta:user-defined>
    <meta:user-defined meta:name="DCTERMS.abstract">het ophogen van het maaiveld verlengen van de kade bij Hoogtij binnen de zonering van de regionale waterkering ten oosten van Grote Steng We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74508 verleende vergunning voor het ophogen van het maaiveld verlengen van de kade bij Hoogtij binnen de zonering van de regionale waterkering ten oosten van Grote Steng Westzaan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397</meta:user-defined>
    <meta:user-defined meta:name="OVERHEIDop.WsbID/DC.identifier">wsb-2023-13397</meta:user-defined>
    <meta:user-defined meta:name="OVERHEIDop.versieInformatie"/>
  </office:meta>
</office:document-meta>
</file>