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Busschoor te Bladel), 053914567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vraag sub irrigatie drainage systeem aan de busschoor op perceel MDE02-K-1294.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39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9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9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539145679</meta:user-defined>
    <meta:user-defined meta:name="DCTERMS.abstract">Aanvraag peilgestuurde drainage aan de busschoor op perceel MDE02-K-1294</meta:user-defined>
    <dc:language>nl</dc:language>
    <meta:user-defined meta:name="OVERHEIDop.locatietype/OVERHEIDop.gebiedsmarkering">Punt</meta:user-defined>
    <meta:user-defined meta:name="DC.title">Bekendmaking Vergunning Waterwet, (nabij Busschoor te Bladel), 0539145679</meta:user-defined>
    <meta:user-defined meta:name="DCTERMS.W3CDTF/DCTERMS.available">2023-11-01</meta:user-defined>
    <meta:user-defined meta:name="OVERHEIDop.externeBijlage">Verleende watervergunning|exb-2023-51193</meta:user-defined>
    <meta:user-defined meta:name="DCTERMS.W3CDTF/OVERHEIDop.jaargang">2023</meta:user-defined>
    <meta:user-defined meta:name="OVERHEIDop.publicationIssue">13395</meta:user-defined>
    <meta:user-defined meta:name="OVERHEIDop.WsbID/DC.identifier">wsb-2023-13395</meta:user-defined>
    <meta:user-defined meta:name="OVERHEIDop.versieInformatie"/>
  </office:meta>
</office:document-meta>
</file>