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chalkwijkseweg in Houten en Kanaldijk Zuid/oost in Schalkwijk (Code HDSR362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chalkwijkseweg in Houten en Kanaaldijk Zuid/oost in Schalkwijk.</text:p>
            <text:p text:style-name="common-al">In de periode tussen 22 januari 2024 en 29 maart 2024 wordt er grondwater onttrokken per in-/uittredepunt een debiet van maximaal 2 m³ per uur en een open ontgraving met een debiet van maximaal 10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2488</meta:user-defined>
    <meta:user-defined meta:name="DCTERMS.abstract">Melding voor het onttrekken en lozen van grondwater op de locatie Schalkwijkseweg in Houten en Kanaldijk Zuid/oost in Schalkwijk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Schalkwijkseweg in Houten en Kanaldijk Zuid/oost in Schalkwijk (Code HDSR362488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93</meta:user-defined>
    <meta:user-defined meta:name="OVERHEIDop.WsbID/DC.identifier">wsb-2023-13393</meta:user-defined>
    <meta:user-defined meta:name="OVERHEIDop.versieInformatie"/>
  </office:meta>
</office:document-meta>
</file>