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wijziging Gemeenschappelijke regeling GBLT</text:p>
      <text:section text:name="regeling_id1-3-2" text:style-name="regeling">
        <text:section text:name="aanhef_id1-3-2-1" text:style-name="aanhef">
          <text:section text:name="preambule_id1-3-2-1-1" text:style-name="preambule">
            <text:p text:style-name="al">Het dagelijks bestuur van het Waterschap Drents Overijsselse Delta</text:p>
            <text:p text:style-name="al"/>
            <text:p text:style-name="al">Gelezen:</text:p>
            <text:p text:style-name="al">het definitieve ontwerp van de gewijzigde regeling van GBLT (inclusief de Bijlage Bevoegdheden 2023, als bedoeld in artikel 6, tweede lid van het ontwerp), zoals vastgesteld door het bestuur van GBLT op 6 september 2023 en door het bestuur van de GBLT aan de deelnemende organisaties is aangeboden op d.d. 6 september 2023.</text:p>
            <text:p text:style-name="al"/>
            <text:p text:style-name="al">Gelet op:</text:p>
            <text:p text:style-name="al">Artikel 61 van de Wet gemeenschappelijke regelingen;</text:p>
            <text:p text:style-name="al">Artikelen 43 en 45 van de Gemeenschappelijke Regeling GBLT.</text:p>
            <text:p text:style-name="al"/>
            <text:p text:style-name="al">Overwegende dat:</text:p>
            <text:p text:style-name="al">op 1 juli 2022 een herziening van de Wet gemeenschappelijke regelingen (Wgr) in werking is getreden, op grond waarvan gemeenten en waterschappen tot 1 juli 2024 de tijd hebben om de gemeenschappelijke regelingen aan te passen;</text:p>
            <text:p text:style-name="al"/>
            <text:p text:style-name="al">de kern van de herziening is dat de gemeenteraden en algemene besturen over meer sturingsmogelijkheden kunnen komen te beschikken;</text:p>
            <text:p text:style-name="al"/>
            <text:p text:style-name="al">bestuur en organisatie van GBLT een proces hebben doorlopen, ambtelijk en bestuurlijk, waarin de deelnemers stap voor stap een voorstel hebben ontwikkeld voor een adequate inzet van de nieuwe sturingsmogelijkheden voor een uitvoeringsorganisatie als GBLT;</text:p>
            <text:p text:style-name="al"/>
            <text:p text:style-name="al">van de gelegenheid gebruik is gemaakt om de gemeenschappelijke regeling aan te passen op een deelname van de gemeente Ommen;</text:p>
            <text:p text:style-name="al"/>
            <text:p text:style-name="al">tevens van de gelegenheid gebruik is gemaakt om enkele redactionele en technische verbeteringen aan te brengen;</text:p>
            <text:p text:style-name="al"/>
            <text:p text:style-name="al">dat op 5 april 2023 het bestuur van GBLT het ontwerp van de gewijzigde regeling met toelichting heeft vastgesteld en op 6 april 2023 heeft aangeboden aan de deelnemende organisaties (inclusief de Bijlage Bevoegdheden 2023, als bedoeld in artikel 6, tweede lid van het ontwerp), met het verzoek om de raden en algemene besturen conform artikel 61 lid 3 en 5 Wgr de gelegenheid te bieden een zienswijze naar voren te brengen met betrekking tot:</text:p>
            <text:list text:style-name="id1-3-2-1-1-22">
              <text:list-item text:style-override="id1-3-2-1-1-22-1">
                <text:number>1.</text:number>
                <text:p text:style-name="al">de voorgestelde wijzigingen in het kader van de herziening van de Wgr, inclusief de technische en redactionele verbeteringen;</text:p>
              </text:list-item>
              <text:list-item text:style-override="id1-3-2-1-1-22-2">
                <text:number>2.</text:number>
                <text:p text:style-name="al">de toetreding van het college van burgemeester en wethouders van de gemeente Ommen tot de gemeenschappelijke regeling GBLT;</text:p>
              </text:list-item>
            </text:list>
            <text:p text:style-name="al">dat het algemeen bestuur in zijn besluit d.d. 18 juli 2023 aan het dagelijks bestuur kenbaar heeft gemaakt geen zienswijze naar voren te zullen brengen;</text:p>
            <text:p text:style-name="al"/>
            <text:p text:style-name="al">dat op 6 september 2023 het bestuur van GBLT het definitieve ontwerp van de gewijzigde regeling heeft vastgesteld en op d.d. 6 september 2023 heeft aangeboden aan de deelnemende organisaties (inclusief de Bijlage Bevoegdheden 2023, als bedoeld in artikel 6, tweede lid van het ontwerp);</text:p>
            <text:p text:style-name="al"/>
            <text:p text:style-name="al">dat het definitieve ontwerp van 6 september 2023 inhoudelijk geheel overeenkomt met het ontwerp van 5 april 2023, waarop geen zienswijzen naar voren zijn gebracht, met de kanttekening dat de Bijlage Bevoegdheden 2023 nu ook de bevoegdheden bevat die het college van burgemeester en wethouders van de gemeente Ommen aan GBLT overdraagt en enkele tekstuele aanpassingen in deze bijlage;</text:p>
            <text:p text:style-name="al"/>
            <text:p text:style-name="al">dat het algemeen bestuur in zijn vergadering van 17 oktober 2023 overeenkomstig artikel 61 lid 4 en 5 van de Wet gemeenschappelijke regelingen, aan het dagelijks bestuur toestemming heeft verleend tot wijziging van de Gemeenschappelijke regeling GBLT, waaronder de toetreding van het college van burgemeester en wethouders van de gemeente Ommen, conform het ontwerp (inclusief de Bijlage Bevoegdheden 2023, als bedoeld in artikel 6, tweede lid van het ontwerp).</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I.</text:number>
                <text:p text:style-name="al">De gemeenschappelijke regeling GBLT te wijzigen, waaronder de toetreding van het college van burgemeester en wethouders van de gemeente Ommen, conform het ontwerp (inclusief de Bijlage Bevoegdheden 2023, als bedoeld in artikel 6, tweede lid van het ontwerp). </text:p>
              </text:list-item>
            </text:list>
          </text:section>
        </text:section>
        <text:section text:name="regeling-sluiting_id1-3-2-3" text:style-name="regeling-sluiting">
          <text:section text:name="ondertekening_id1-3-2-3-1">
            <text:p><text:span text:style-name="functie">de secretaris, </text:span></text:p>
            <text:p><text:span text:style-name="functie">E.M. van Grol </text:span></text:p>
          </text:section>
          <text:section text:name="ondertekening_id1-3-2-3-2">
            <text:p><text:span text:style-name="functie"/></text:p>
            <text:p><text:span text:style-name="functie">de dijkgraaf,</text:span></text:p>
            <text:p><text:span text:style-name="functie">D.S. Schoon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9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DC.source">Gemeenschappelijke regeling GBLT]|[https://lokaleregelgeving.overheid.nl/CVDR697002/1</meta:user-defined>
    <meta:user-defined meta:name="DC.source">artikel 61 van de Wet gemeenschappelijke regelingen]|[1.0:c:BWBR0003740&amp;artikel=61&amp;g=2022-07-01</meta:user-defined>
    <dc:language>nl</dc:language>
    <meta:user-defined meta:name="OVERHEIDop.locatietype/OVERHEIDop.gebiedsmarkering">Waterschap</meta:user-defined>
    <meta:user-defined meta:name="DC.title">Besluit wijziging Gemeenschappelijke regeling GBLT</meta:user-defined>
    <meta:user-defined meta:name="DCTERMS.W3CDTF/DCTERMS.available">2023-11-01</meta:user-defined>
    <meta:user-defined meta:name="OVERHEIDop.externeBijlage">Bijlage A ontwerp GR|exb-2023-51191</meta:user-defined>
    <meta:user-defined meta:name="DCTERMS.W3CDTF/OVERHEIDop.jaargang">2023</meta:user-defined>
    <meta:user-defined meta:name="OVERHEIDop.publicationIssue">13392</meta:user-defined>
    <meta:user-defined meta:name="OVERHEIDop.WsbID/DC.identifier">wsb-2023-13392</meta:user-defined>
    <meta:user-defined meta:name="OVERHEIDop.versieInformatie"/>
  </office:meta>
</office:document-meta>
</file>