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ag in de beschermingszone van A-watergang 094423 aan de Vormerseweg 11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aag in de beschermingszone van A-watergang 094423 aan de Vormerseweg 11 te Wijchen een watervergunning te verlenen.  
</text:p>
            <text:p text:style-name="common-al">Zaaknummer: 2023134257
</text:p>
            <text:p text:style-name="common-al">Start bezwaartermijn: 30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4257</meta:user-defined>
    <meta:user-defined meta:name="DCTERMS.abstract">het plaatsen van een haag in de beschermingszone van A-watergang 094423 aan de Vormerseweg 11 te Wijch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haag in de beschermingszone van A-watergang 094423 aan de Vormerseweg 11 te Wijch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90</meta:user-defined>
    <meta:user-defined meta:name="OVERHEIDop.WsbID/DC.identifier">wsb-2023-13390</meta:user-defined>
    <meta:user-defined meta:name="OVERHEIDop.versieInformatie"/>
  </office:meta>
</office:document-meta>
</file>