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WF-264364 aanleggen van een glasvezelnetwerk in de dorpskern van Mantg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 februari 2023 heeft het dagelijks bestuur van Wetterskip Fryslân een watervergunning verleend aan Glaspoort B.V. te Schiphol, voor het aanleggen van een glasvezelnetwerk in de dorpskern van Mantgum.</text:p>
            <text:p text:style-name="common-al">De watervergunning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
            <text:span text:style-name="nadrukvet">Informatie</text:span>
          </text:p>
            <text:p text:style-name="common-al">Voor nadere informatie over deze watervergunning kunt u contact opnemen met R. Vink, tel. 058 2922472, e-mailadres: rvink@wetterskipfryslan.nl.</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text:p>
            <text:p text:style-name="common-al">- uw naam en adres;</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text:p>
            <text:p text:style-name="common-al">U kunt ook digitaal een voorlopige voorziening indienen bij genoemde rechtbank via http://loket.rechtspraak.nl/Burgers. Daarvoor moet u wel beschikken over een elektronische handtekening (DigiD). Kijk op de genoemde site voor de precieze voorwaarden.</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339</text:span><text:line-break/><text:date style:data-style-name="dag" text:fixed="true" text:date-value="2023-02-06"/><text:line-break/><text:date style:data-style-name="jaar" text:fixed="true" text:date-value="2023-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39</text:span><text:date style:data-style-name="nicedate" text:fixed="true" text:date-value="2023-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39</text:span><text:date style:data-style-name="nicedate" text:fixed="true" text:date-value="2023-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Woonplaats</meta:user-defined>
    <meta:user-defined meta:name="DC.title">Watervergunning WF-264364 aanleggen van een glasvezelnetwerk in de dorpskern van Mantgum</meta:user-defined>
    <meta:user-defined meta:name="DCTERMS.W3CDTF/DCTERMS.available">2023-02-06</meta:user-defined>
    <meta:user-defined meta:name="DCTERMS.W3CDTF/OVERHEIDop.jaargang">2023</meta:user-defined>
    <meta:user-defined meta:name="OVERHEIDop.publicationIssue">1339</meta:user-defined>
    <meta:user-defined meta:name="OVERHEIDop.WsbID/DC.identifier">wsb-2023-1339</meta:user-defined>
    <meta:user-defined meta:name="OVERHEIDop.versieInformatie"/>
  </office:meta>
</office:document-meta>
</file>