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03305 verleende vergunning voor wijziging; het aanleggen van een tijdelijke bouwweg ter hoogte van Lagendijk 31 in Ui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0-10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389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389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389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1023605</meta:user-defined>
    <meta:user-defined meta:name="DCTERMS.abstract">wijziging; het aanleggen van een tijdelijke bouwweg ter hoogte van Lagendijk 31 in Uitgees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99990000003305 verleende vergunning voor wijziging; het aanleggen van een tijdelijke bouwweg ter hoogte van Lagendijk 31 in Uitgeest</meta:user-defined>
    <meta:user-defined meta:name="DCTERMS.W3CDTF/DCTERMS.available">2023-11-01</meta:user-defined>
    <meta:user-defined meta:name="DCTERMS.W3CDTF/OVERHEIDop.jaargang">2023</meta:user-defined>
    <meta:user-defined meta:name="OVERHEIDop.publicationIssue">13389</meta:user-defined>
    <meta:user-defined meta:name="OVERHEIDop.WsbID/DC.identifier">wsb-2023-13389</meta:user-defined>
    <meta:user-defined meta:name="OVERHEIDop.versieInformatie"/>
  </office:meta>
</office:document-meta>
</file>