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en duiker in WL00792 tussen percelen Diepenheim, sectie D, nrs. 1025 en 114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25</text:p>
            <text:p text:style-name="common-al">Waterschap Vechtstromen heeft een watervergunning verleend voor het aanleggen van een dam met duiker in de waterloop WL00792 tussen de percelen kadastraal bekend als gemeente Diepenheim, sectie D, nummers 1025 en 1144.</text:p>
            <text:p text:style-name="common-al">De watervergunning is op 30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am en duiker in WL00792 tussen percelen Diepenheim, sectie D, nrs. 1025 en 1144</meta:user-defined>
    <meta:user-defined meta:name="DCTERMS.W3CDTF/DCTERMS.available">2023-11-01</meta:user-defined>
    <meta:user-defined meta:name="DCTERMS.W3CDTF/OVERHEIDop.jaargang">2023</meta:user-defined>
    <meta:user-defined meta:name="OVERHEIDop.publicationIssue">13387</meta:user-defined>
    <meta:user-defined meta:name="OVERHEIDop.WsbID/DC.identifier">wsb-2023-13387</meta:user-defined>
    <meta:user-defined meta:name="OVERHEIDop.versieInformatie"/>
  </office:meta>
</office:document-meta>
</file>