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rganiseren van een survivalrun met hindernissen langs en over Boven Dinkel tussen Ravenhorsterweg te Losser en Gl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96</text:p>
            <text:p text:style-name="common-al">Waterschap Vechtstromen heeft een watervergunning verleend voor het organiseren van een survivalrun en het tijdelijk aanbrengen en hebben van enkele survival hindernissen langs en over de waterloop WL06796 (boven Dinkel), tussen de Ravenhorsterweg te Losser en Glane. Kadastraal bekend als gemeente Losser, Sectie Q nr. 797, 1924 en 2004. </text:p>
            <text:p text:style-name="common-al">De watervergunning is op 30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rganiseren van een survivalrun met hindernissen langs en over Boven Dinkel tussen Ravenhorsterweg te Losser en Glane</meta:user-defined>
    <meta:user-defined meta:name="DCTERMS.W3CDTF/DCTERMS.available">2023-11-01</meta:user-defined>
    <meta:user-defined meta:name="DCTERMS.W3CDTF/OVERHEIDop.jaargang">2023</meta:user-defined>
    <meta:user-defined meta:name="OVERHEIDop.publicationIssue">13386</meta:user-defined>
    <meta:user-defined meta:name="OVERHEIDop.WsbID/DC.identifier">wsb-2023-13386</meta:user-defined>
    <meta:user-defined meta:name="OVERHEIDop.versieInformatie"/>
  </office:meta>
</office:document-meta>
</file>