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300 verleende vergunning voor het maken van een beschoeiing en een steiger nabij Burgemeester Lemmensstraat 8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9515</meta:user-defined>
    <meta:user-defined meta:name="DCTERMS.abstract">het maken van een beschoeiing en een steiger nabij Burgemeester Lemmensstraat 8 in 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300 verleende vergunning voor het maken van een beschoeiing en een steiger nabij Burgemeester Lemmensstraat 8 in Blokk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385</meta:user-defined>
    <meta:user-defined meta:name="OVERHEIDop.WsbID/DC.identifier">wsb-2023-13385</meta:user-defined>
    <meta:user-defined meta:name="OVERHEIDop.versieInformatie"/>
  </office:meta>
</office:document-meta>
</file>