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ouwen van een carport en een vlonder, Groenendijk 2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9-004703, verzenddatum 30 oktober 2023)</text:p>
            <text:p text:style-name="common-al">Het hoogheemraadschap heeft een watervergunning verleend. De watervergunning gaat over het aanleggen en bouwen van:</text:p>
            <text:p text:style-name="common-al">-  Een carport in de beschermingszone van de primaire waterkering met afvoer naar de overige watergang;</text:p>
            <text:p text:style-name="common-al">-  Een vlonder binnen de beschermingszone van de overige watergang en binnen de beschermingszone van de primaire waterkering.</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en bouwen van een carport en een vlonder, Groenendijk 241 in Nieuwerkerk aan den IJssel</meta:user-defined>
    <meta:user-defined meta:name="DCTERMS.W3CDTF/DCTERMS.available">2023-11-01</meta:user-defined>
    <meta:user-defined meta:name="DCTERMS.W3CDTF/OVERHEIDop.jaargang">2023</meta:user-defined>
    <meta:user-defined meta:name="OVERHEIDop.publicationIssue">13384</meta:user-defined>
    <meta:user-defined meta:name="OVERHEIDop.WsbID/DC.identifier">wsb-2023-13384</meta:user-defined>
    <meta:user-defined meta:name="OVERHEIDop.versieInformatie"/>
  </office:meta>
</office:document-meta>
</file>