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3192 verleende vergunning voor het tijdelijk dempen van een gedeelte waterloop (tot 1 juli 2024) bij de Zuiddijk en het Jagerspad, nabij Zuiddijk 34 in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8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8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8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23572</meta:user-defined>
    <meta:user-defined meta:name="DCTERMS.abstract">het tijdelijk dempen van een gedeelte waterloop (tot 1 juli 2024) bij de Zuiddijk en het Jagerspad, nabij Zuiddijk 34 in De Rijp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3192 verleende vergunning voor het tijdelijk dempen van een gedeelte waterloop (tot 1 juli 2024) bij de Zuiddijk en het Jagerspad, nabij Zuiddijk 34 in De Rijp</meta:user-defined>
    <meta:user-defined meta:name="DCTERMS.W3CDTF/DCTERMS.available">2023-11-01</meta:user-defined>
    <meta:user-defined meta:name="DCTERMS.W3CDTF/OVERHEIDop.jaargang">2023</meta:user-defined>
    <meta:user-defined meta:name="OVERHEIDop.publicationIssue">13382</meta:user-defined>
    <meta:user-defined meta:name="OVERHEIDop.WsbID/DC.identifier">wsb-2023-13382</meta:user-defined>
    <meta:user-defined meta:name="OVERHEIDop.versieInformatie"/>
  </office:meta>
</office:document-meta>
</file>