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296 verleende vergunning voor (Tenaamstellingswijziging) het innemen van een ligplaats met een woonboot en bijbehorende werken bij Oostdijk W 1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4626</meta:user-defined>
    <meta:user-defined meta:name="DCTERMS.abstract">(Tenaamstellingswijziging) het innemen van een ligplaats met een woonboot en bijbehorende werken bij Oostdijk W 19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296 verleende vergunning voor (Tenaamstellingswijziging) het innemen van een ligplaats met een woonboot en bijbehorende werken bij Oostdijk W 19 in Zuidoostbeemst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80</meta:user-defined>
    <meta:user-defined meta:name="OVERHEIDop.WsbID/DC.identifier">wsb-2023-13380</meta:user-defined>
    <meta:user-defined meta:name="OVERHEIDop.versieInformatie"/>
  </office:meta>
</office:document-meta>
</file>