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fdammen van een watergang ten behoeve van betonherstel van de waterbak ter hoogte van de Heulweg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fdammen van een watergang ten behoeve van betonherstel van de waterbak ter hoogte van de Heulweg in Barendrecht gemeente Barendrecht .</text:p>
            <text:p text:style-name="common-al">Zaaknummer: VTH202210-0230</text:p>
            <text:p text:style-name="common-al">Start bezwaartermijn (6 weken): 0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230</meta:user-defined>
    <meta:user-defined meta:name="DCTERMS.abstract">het tijdelijk afdammen van een watergang ten behoeve van betonherstel van de waterbak ter hoogte van de Heulweg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tijdelijk afdammen van een watergang ten behoeve van betonherstel van de waterbak ter hoogte van de Heulweg in Barendrecht</meta:user-defined>
    <meta:user-defined meta:name="DCTERMS.W3CDTF/DCTERMS.available">2023-02-06</meta:user-defined>
    <meta:user-defined meta:name="DCTERMS.W3CDTF/OVERHEIDop.jaargang">2023</meta:user-defined>
    <meta:user-defined meta:name="OVERHEIDop.publicationIssue">1338</meta:user-defined>
    <meta:user-defined meta:name="OVERHEIDop.WsbID/DC.identifier">wsb-2023-1338</meta:user-defined>
    <meta:user-defined meta:name="OVERHEIDop.versieInformatie"/>
  </office:meta>
</office:document-meta>
</file>