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en ophogen onderhoudspad WL00741 en tweetal waterinlaten te Denekamp, sectie P, 1457, 1459 en 1466</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087</text:p>
            <text:p text:style-name="common-al">Waterschap Vechtstromen heeft een watervergunning verleend voor het aanleggen en ophogen van het onderhoudspad over een lengte van 750 meter en het maken van een natuurvriendelijk oever in de waterloop WL00741. Tevens het realiseren van een tweetal waterinlaten in waterloop WL00475 op de percelen kadastraal bekend als gemeente Denekamp, Sectie P nr. 1457, 1459 en 1466 alles zoals weergegeven op de in bijlage 1 toegevoegde kaart.</text:p>
            <text:p text:style-name="common-al">De watervergunning is op 26 oktober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7 dec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37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7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7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aanleggen en ophogen onderhoudspad WL00741 en tweetal waterinlaten te Denekamp, sectie P, 1457, 1459 en 1466</meta:user-defined>
    <meta:user-defined meta:name="DCTERMS.W3CDTF/DCTERMS.available">2023-11-01</meta:user-defined>
    <meta:user-defined meta:name="DCTERMS.W3CDTF/OVERHEIDop.jaargang">2023</meta:user-defined>
    <meta:user-defined meta:name="OVERHEIDop.publicationIssue">13379</meta:user-defined>
    <meta:user-defined meta:name="OVERHEIDop.WsbID/DC.identifier">wsb-2023-13379</meta:user-defined>
    <meta:user-defined meta:name="OVERHEIDop.versieInformatie"/>
  </office:meta>
</office:document-meta>
</file>