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947 diverse werkzaamheden ter plaatse van Hofdijklaan 55-R2 (kavel 25)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kelder (inclusief betonpalen) in de beschermingszone van een regionale waterkering; </text:p>
            <text:p text:style-name="common-al">b. Het uitvoeren van grondverzet, voor het ingraven van een kelder tot NAP -4,56 meter en het toepassen van grondverbetering tot NAP -5,06 m, in de beschermingszone van een regionale waterkering; 2</text:p>
            <text:p text:style-name="common-al">c. Het gedurende een periode van maximaal 3,5 weken onttrekken van freatisch grondwater met een stationair debiet van maximaal 10 m3 per uur en een maximaal waterbezwaar van 5.880 m3, voor het kunnen plaatsen van een kelder in de beschermingszone van een regionale waterkering; Dit alles ter plaatse van Hofdijklaan 55-R2 (kavel 25) in Oude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947 diverse werkzaamheden ter plaatse van Hofdijklaan 55-R2 (kavel 25) in Oude Ade.</meta:user-defined>
    <meta:user-defined meta:name="OVERHEIDop.datumEindeReactietermijn">2023-12-07</meta:user-defined>
    <meta:user-defined meta:name="OVERHEIDop.TilID/OVERHEIDop.terinzageleggingOP">til-2023-18542</meta:user-defined>
    <meta:user-defined meta:name="DCTERMS.W3CDTF/DCTERMS.available">2023-11-01</meta:user-defined>
    <meta:user-defined meta:name="DCTERMS.W3CDTF/OVERHEIDop.jaargang">2023</meta:user-defined>
    <meta:user-defined meta:name="OVERHEIDop.publicationIssue">13377</meta:user-defined>
    <meta:user-defined meta:name="OVERHEIDop.WsbID/DC.identifier">wsb-2023-13377</meta:user-defined>
    <meta:user-defined meta:name="OVERHEIDop.versieInformatie"/>
  </office:meta>
</office:document-meta>
</file>