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204 verleende vergunning voor het innemen van een ligplaats met een woonboot met alle bijbehorende werken in de regionale waterkering bij Kalf R 20-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7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7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7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11407</meta:user-defined>
    <meta:user-defined meta:name="DCTERMS.abstract">het innemen van een ligplaats met een woonboot met alle bijbehorende werken in de regionale waterkering bij Kalf R 20-Rood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3204 verleende vergunning voor het innemen van een ligplaats met een woonboot met alle bijbehorende werken in de regionale waterkering bij Kalf R 20-Rood in Zaandam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376</meta:user-defined>
    <meta:user-defined meta:name="OVERHEIDop.WsbID/DC.identifier">wsb-2023-13376</meta:user-defined>
    <meta:user-defined meta:name="OVERHEIDop.versieInformatie"/>
  </office:meta>
</office:document-meta>
</file>