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741 het dempen van overig oppervlaktewater plaatselijk bekend als Zuideinde 90A te Nieuwkoop, kadastraal bekend als D2275 Nieuw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138 m² overig oppervlaktewater plaatselijk bekend als Zuideinde 90A te Nieuwkoop, kadastraal bekend als D2275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741 het dempen van overig oppervlaktewater plaatselijk bekend als Zuideinde 90A te Nieuwkoop, kadastraal bekend als D2275 Nieuwkoop.</meta:user-defined>
    <meta:user-defined meta:name="OVERHEIDop.datumEindeReactietermijn">2023-12-07</meta:user-defined>
    <meta:user-defined meta:name="OVERHEIDop.TilID/OVERHEIDop.terinzageleggingOP">til-2023-18541</meta:user-defined>
    <meta:user-defined meta:name="DCTERMS.W3CDTF/DCTERMS.available">2023-11-01</meta:user-defined>
    <meta:user-defined meta:name="DCTERMS.W3CDTF/OVERHEIDop.jaargang">2023</meta:user-defined>
    <meta:user-defined meta:name="OVERHEIDop.publicationIssue">13375</meta:user-defined>
    <meta:user-defined meta:name="OVERHEIDop.WsbID/DC.identifier">wsb-2023-13375</meta:user-defined>
    <meta:user-defined meta:name="OVERHEIDop.versieInformatie"/>
  </office:meta>
</office:document-meta>
</file>