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810 het dempen van primair oppervlaktewater ter hoogte van Zoutmansweg 86-88 in Reeuwijk, kadastraal perceel B 5804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38 m2 primair oppervlaktewater voor de aanleg van een loswal ter hoogte van Zoutmansweg 86-88 in Reeuwijk, kadastraal perceel B 5804 Reeuwijk.</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810 het dempen van primair oppervlaktewater ter hoogte van Zoutmansweg 86-88 in Reeuwijk, kadastraal perceel B 5804 Reeuwijk.</meta:user-defined>
    <meta:user-defined meta:name="OVERHEIDop.datumEindeReactietermijn">2023-12-07</meta:user-defined>
    <meta:user-defined meta:name="OVERHEIDop.TilID/OVERHEIDop.terinzageleggingOP">til-2023-18540</meta:user-defined>
    <meta:user-defined meta:name="DCTERMS.W3CDTF/DCTERMS.available">2023-11-01</meta:user-defined>
    <meta:user-defined meta:name="DCTERMS.W3CDTF/OVERHEIDop.jaargang">2023</meta:user-defined>
    <meta:user-defined meta:name="OVERHEIDop.publicationIssue">13374</meta:user-defined>
    <meta:user-defined meta:name="OVERHEIDop.WsbID/DC.identifier">wsb-2023-13374</meta:user-defined>
    <meta:user-defined meta:name="OVERHEIDop.versieInformatie"/>
  </office:meta>
</office:document-meta>
</file>