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097 het permanent dempen van overig oppervlaktewater op perceel F9409 in de gemeente Vels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permanent dempen van 105 m2 overig oppervlaktewater met code 414-058-00116-01 op perceel F9409 in de gemeente Velsen. </text:p>
            <text:p text:style-name="common-al"/>
            <text:p text:style-name="common-al">Maatwerkbesluit genomen voor de aanleg van een nieuwe duiker Ø600 millimeter met een lengte van 14.40 meter om de nieuw gegraven watergang te verbinden met het overgebleven deel van de watergang met code 414-058-00116-01 op perceel F9409 in de gemeente Vels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7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8097 het permanent dempen van overig oppervlaktewater op perceel F9409 in de gemeente Velsen.</meta:user-defined>
    <meta:user-defined meta:name="OVERHEIDop.datumEindeReactietermijn">2023-12-07</meta:user-defined>
    <meta:user-defined meta:name="OVERHEIDop.TilID/OVERHEIDop.terinzageleggingOP">til-2023-18538</meta:user-defined>
    <meta:user-defined meta:name="DCTERMS.W3CDTF/DCTERMS.available">2023-11-01</meta:user-defined>
    <meta:user-defined meta:name="DCTERMS.W3CDTF/OVERHEIDop.jaargang">2023</meta:user-defined>
    <meta:user-defined meta:name="OVERHEIDop.publicationIssue">13373</meta:user-defined>
    <meta:user-defined meta:name="OVERHEIDop.WsbID/DC.identifier">wsb-2023-13373</meta:user-defined>
    <meta:user-defined meta:name="OVERHEIDop.versieInformatie"/>
  </office:meta>
</office:document-meta>
</file>