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oxbergerweg 44 in Diep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behorende bij het waterstaatswerk primaire (A) watergang SW.75.54, door daarbinnen elf wilgen te hebben en te onderhouden nabij Boxbergerweg 44 in Diepenveen (<text:span text:style-name="nadrukcur">dossiernummer Z/23/057195; verzenddatum 30 </text:span><text:span text:style-name="nadrukcur">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7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oxbergerweg 44 in Diepenveen</meta:user-defined>
    <meta:user-defined meta:name="DCTERMS.W3CDTF/DCTERMS.available">2023-11-01</meta:user-defined>
    <meta:user-defined meta:name="DCTERMS.W3CDTF/OVERHEIDop.jaargang">2023</meta:user-defined>
    <meta:user-defined meta:name="OVERHEIDop.publicationIssue">13372</meta:user-defined>
    <meta:user-defined meta:name="OVERHEIDop.WsbID/DC.identifier">wsb-2023-13372</meta:user-defined>
    <meta:user-defined meta:name="OVERHEIDop.versieInformatie"/>
  </office:meta>
</office:document-meta>
</file>