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eekrapweg tegenover nummer 6 te Dintel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oktober 2023 met registratienummer 0652698275 voor het aanleggen van een dam met duiker in een a-water ter hoogte van de Meekrapweg tegenover nummer 6 te Dinteloord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eekrapweg tegenover nummer 6 te Dinteloord.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71</meta:user-defined>
    <meta:user-defined meta:name="OVERHEIDop.WsbID/DC.identifier">wsb-2023-13371</meta:user-defined>
    <meta:user-defined meta:name="OVERHEIDop.versieInformatie"/>
  </office:meta>
</office:document-meta>
</file>