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aanleggen van een glasvezelkabelnetwerk, ter hoogte van Meentweg 8 1411GS Naarden, Naarderstraat 300 1272NT Huizen - AGV - WN2023-005669</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aanleggen van een glasvezelkabelnetwerk, ter hoogte van Meentweg 8 1411GS Naarden, Naarderstraat 300 1272NT Huizen.</text:p>
            <text:p text:style-name="common-al">Deze vergunning is verzonden op 30-10-2023.</text:p>
            <text:p text:style-name="common-al">
            <text:span text:style-name="nadrukvet">Inzien van de stukken</text:span>
          </text:p>
            <text:p text:style-name="common-al">Als u de bijlagen wilt inzien, kan dat. U kunt daarvoor een e-mail sturen naar ondersteuningvth@waternet.nl. Vermeld dan uw zaaknummer WN2023-005669.</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3370</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370</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370</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5669</meta:user-defined>
    <meta:user-defined meta:name="DCTERMS.abstract">Watervergunning, DELTA Fiber Netwerk B.V., J. van Woensel Kooylaan 13, Valkeveenselaan, Meentweg, Roelofslaantje in Naar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Watervergunning voor het aanleggen van een glasvezelkabelnetwerk, ter hoogte van Meentweg 8 1411GS Naarden, Naarderstraat 300 1272NT Huizen - AGV - WN2023-005669</meta:user-defined>
    <meta:user-defined meta:name="DCTERMS.W3CDTF/DCTERMS.available">2023-11-01</meta:user-defined>
    <meta:user-defined meta:name="DCTERMS.W3CDTF/OVERHEIDop.jaargang">2023</meta:user-defined>
    <meta:user-defined meta:name="OVERHEIDop.publicationIssue">13370</meta:user-defined>
    <meta:user-defined meta:name="OVERHEIDop.WsbID/DC.identifier">wsb-2023-13370</meta:user-defined>
    <meta:user-defined meta:name="OVERHEIDop.versieInformatie"/>
  </office:meta>
</office:document-meta>
</file>