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moerseweg 1A te Acht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oktober 2023 met registratienummer 0652698270 voor het aanleggen van een dam met duiker in een b-water ten behoeve van het daarop plaatsen van een nieuw netstation en aanleggen en verwijderen van laagspannings- en middenspanningskabels ter hoogte van Nieuwmoerseweg 1A te Achtm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euwmoerseweg 1A te Achtmaal.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69</meta:user-defined>
    <meta:user-defined meta:name="OVERHEIDop.WsbID/DC.identifier">wsb-2023-13369</meta:user-defined>
    <meta:user-defined meta:name="OVERHEIDop.versieInformatie"/>
  </office:meta>
</office:document-meta>
</file>