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205 verleende vergunning voor het maken van een beschoeiing en een steiger nabij Burgemeester Lemmensstraat 7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6675</meta:user-defined>
    <meta:user-defined meta:name="DCTERMS.abstract">het maken van een beschoeiing en een steiger nabij Burgemeester Lemmensstraat 7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205 verleende vergunning voor het maken van een beschoeiing en een steiger nabij Burgemeester Lemmensstraat 7 in Blokk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64</meta:user-defined>
    <meta:user-defined meta:name="OVERHEIDop.WsbID/DC.identifier">wsb-2023-13364</meta:user-defined>
    <meta:user-defined meta:name="OVERHEIDop.versieInformatie"/>
  </office:meta>
</office:document-meta>
</file>