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3994 verleende vergunning voor het leggen van een glasvezelkabel parallel en kruisend de regionale waterkering in West-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495</meta:user-defined>
    <meta:user-defined meta:name="DCTERMS.abstract">het leggen van een glasvezelkabel parallel en kruisend de regionale waterkering in West-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73994 verleende vergunning voor het leggen van een glasvezelkabel parallel en kruisend de regionale waterkering in West-Alkmaar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62</meta:user-defined>
    <meta:user-defined meta:name="OVERHEIDop.WsbID/DC.identifier">wsb-2023-13362</meta:user-defined>
    <meta:user-defined meta:name="OVERHEIDop.versieInformatie"/>
  </office:meta>
</office:document-meta>
</file>