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3965 verleende vergunning voor het realiseren van een tijdelijke Zaanbrug voor een verbinding tussen Zaanweg in Wormerveer en Lassiestraat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6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26663</meta:user-defined>
    <meta:user-defined meta:name="DCTERMS.abstract">het realiseren van een tijdelijke Zaanbrug voor een verbinding tussen Zaanweg in Wormerveer en Lassiestraat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3965 verleende vergunning voor het realiseren van een tijdelijke Zaanbrug voor een verbinding tussen Zaanweg in Wormerveer en Lassiestraat in Wormer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60</meta:user-defined>
    <meta:user-defined meta:name="OVERHEIDop.WsbID/DC.identifier">wsb-2023-13360</meta:user-defined>
    <meta:user-defined meta:name="OVERHEIDop.versieInformatie"/>
  </office:meta>
</office:document-meta>
</file>