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camera bewakingssysteem op industrieterrein Gors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camera bewakingssysteem op industrieterrein Gors in Heerjansdam.</text:p>
            <text:p text:style-name="common-al">Zaaknummer: VTH202309-0227</text:p>
            <text:p text:style-name="common-al">Start bezwaartermijn (6 weken): 31-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5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5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5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227</meta:user-defined>
    <meta:user-defined meta:name="DCTERMS.abstract">het plaatsen van een camera bewakingssysteem op industrieterrein Gors in Heerjan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camera bewakingssysteem op industrieterrein Gors in Heerjansdam</meta:user-defined>
    <meta:user-defined meta:name="DCTERMS.W3CDTF/DCTERMS.available">2023-10-31</meta:user-defined>
    <meta:user-defined meta:name="DCTERMS.W3CDTF/OVERHEIDop.jaargang">2023</meta:user-defined>
    <meta:user-defined meta:name="OVERHEIDop.publicationIssue">13359</meta:user-defined>
    <meta:user-defined meta:name="OVERHEIDop.WsbID/DC.identifier">wsb-2023-13359</meta:user-defined>
    <meta:user-defined meta:name="OVERHEIDop.versieInformatie"/>
  </office:meta>
</office:document-meta>
</file>