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3120 verleende vergunning voor het plaatsen van een nieuwe beschoeiing voor de oude beschoeiing en het daardoor dempen van water bij Jan Doustraat 41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5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5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5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12409</meta:user-defined>
    <meta:user-defined meta:name="DCTERMS.abstract">het plaatsen van een nieuwe beschoeiing voor de oude beschoeiing en het daardoor dempen van water bij Jan Doustraat 41 in Zw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3120 verleende vergunning voor het plaatsen van een nieuwe beschoeiing voor de oude beschoeiing en het daardoor dempen van water bij Jan Doustraat 41 in Zwaag</meta:user-defined>
    <meta:user-defined meta:name="DCTERMS.W3CDTF/DCTERMS.available">2023-10-31</meta:user-defined>
    <meta:user-defined meta:name="DCTERMS.W3CDTF/OVERHEIDop.jaargang">2023</meta:user-defined>
    <meta:user-defined meta:name="OVERHEIDop.publicationIssue">13358</meta:user-defined>
    <meta:user-defined meta:name="OVERHEIDop.WsbID/DC.identifier">wsb-2023-13358</meta:user-defined>
    <meta:user-defined meta:name="OVERHEIDop.versieInformatie"/>
  </office:meta>
</office:document-meta>
</file>