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eneweg 10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692456 ingevolge de Keur waterschap Brabantse Delta 2015 bekend gemaakt op 26 oktober 2023 voor het aanleggen, hebben en onderhouden van een (weg)duiker in een a-water en aanleggen hebben en onderhouden van een duiker in een b-water ten behoeve van het verbreden van de openbare weg ter hoogte van Groeneweg 10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5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5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5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oeneweg 10 te Klundert.</meta:user-defined>
    <meta:user-defined meta:name="DCTERMS.W3CDTF/DCTERMS.available">2023-10-31</meta:user-defined>
    <meta:user-defined meta:name="DCTERMS.W3CDTF/OVERHEIDop.jaargang">2023</meta:user-defined>
    <meta:user-defined meta:name="OVERHEIDop.externeBijlage">Besluit 692456|exb-2023-51050</meta:user-defined>
    <meta:user-defined meta:name="OVERHEIDop.externeBijlage">Tekening 657304-A|exb-2023-51051</meta:user-defined>
    <meta:user-defined meta:name="OVERHEIDop.externeBijlage">Tekening 657304-B|exb-2023-51052</meta:user-defined>
    <meta:user-defined meta:name="OVERHEIDop.externeBijlage">Tekening 657304-C|exb-2023-51053</meta:user-defined>
    <meta:user-defined meta:name="OVERHEIDop.externeBijlage">Tekening 657304-D|exb-2023-51054</meta:user-defined>
    <meta:user-defined meta:name="OVERHEIDop.publicationIssue">13356</meta:user-defined>
    <meta:user-defined meta:name="OVERHEIDop.WsbID/DC.identifier">wsb-2023-13356</meta:user-defined>
    <meta:user-defined meta:name="OVERHEIDop.versieInformatie"/>
  </office:meta>
</office:document-meta>
</file>