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bijeenkomst van de verenigde vergadering van Rijnland</text:p>
      <text:section text:name="regeling_id1-3-2" text:style-name="regeling">
        <text:section text:name="aanhef_id1-3-2-1" text:style-name="aanhef"/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De verenigde vergadering van het hoogheemraadschap van Rijnland vergadert op <text:span text:style-name="nadrukvet">woensdag 29 november 2023 om 13.00 uur </text:span>in het kantoor van Rijnland, Archimedesweg 1, </text:p>
            <text:p text:style-name="al">2333 CM te Leiden. </text:p>
            <text:p text:style-name="al"/>
            <text:p text:style-name="al">De volgende zaken komen onder meer aan de orde:</text:p>
            <text:p text:style-name="al">- Benoeming commissielid</text:p>
            <text:p text:style-name="al">- Begroting 2024 en MJP 2025-2027</text:p>
            <text:p text:style-name="al">- Kredietvoorstellen bij de Programmabegroting 2024</text:p>
            <text:p text:style-name="al">- Samenvoegen clusterkredieten watergebiedsplannen</text:p>
            <text:p text:style-name="al">- Belastingverordeningen 2024</text:p>
            <text:p text:style-name="al">- Aanvullend uitvoeringskrediet AWS Zwanenburg</text:p>
            <text:p text:style-name="al">- Najaarsburap 2023</text:p>
            <text:p text:style-name="al">- Instellen onafhankelijke rekenkamer Rijnland</text:p>
            <text:p text:style-name="al">- Vaststelling peilbesluit Hoogewegpolder</text:p>
            <text:p text:style-name="al">- Optimalisatie sliblijn AWZI Haarlem Waarderpolder</text:p>
            <text:p text:style-name="al">- Nieuwe opgaven binnen de waterketen</text:p>
            <text:p text:style-name="al">- Nieuwe Legesverordening</text:p>
            <text:p text:style-name="al">- Aanpassen nadeelcompensatieverordening ivm Omgevingswet</text:p>
            <text:p text:style-name="al">- Actualisatie Beleidsregel PFAS in waterbodems</text:p>
            <text:p text:style-name="al">- Subsidieverordening Groenblauw Buurtidee</text:p>
            <text:p text:style-name="al">- Internationaal beleid Rijnland</text:p>
            <text:p text:style-name="al">- Wijziging gemeenschappelijke regeling BSGR</text:p>
            <text:p text:style-name="al"/>
            <text:p text:style-name="al">De stukken zijn digitaal in te zien op <text:a xlink:href="https://rijnland.bestuurlijkeinformatie.nl/" xlink:type="simple">https://rijnland.bestuurlijkeinformatie.nl/</text:a> </text:p>
            <text:p text:style-name="al">Belanghebbenden kunnen gebruikmaken van het spreekrecht in de VV. Zij worden verzocht dit kenbaar te maken tot uiterlijk dinsdag 28 november 2023, 18:00 uur per e-mail aan: <text:a xlink:href="mailto:bestuur@rijnland.net" xlink:type="simple">bestuur@rijnland.net</text:a>. </text:p>
            <text:p text:style-name="al"/>
            <text:p text:style-name="al">Ter voorbereiding van deze vergadering komen de commissies uit de verenigde vergadering op de volgende tijdstippen bijeen, ook in het kantoor van Rijnland:</text:p>
            <text:p text:style-name="al">- Commissie Voldoende Water en Waterkwaliteit woensdag 8 november 2023 om 9.30 uur</text:p>
            <text:p text:style-name="al">- Commissie Waterveiligheid en Waterketen woensdag 8 november 2023 om 13.30 uur</text:p>
            <text:p text:style-name="al">- Commissie Bestuur, Organisatie en Dienstverlening woensdag 8 november 2023 om 18.30 uur</text:p>
            <text:p text:style-name="al"/>
            <text:p text:style-name="al">Belanghebbenden kunnen gebruikmaken van het spreekrecht in de commissies. Zij worden verzocht dit kenbaar te maken tot uiterlijk dinsdag 7 november 2023, 18:00 uur per e-mail aan: <text:a xlink:href="mailto:bestuur@rijnland.net" xlink:type="simple">bestuur@rijnland.net</text:a>. </text:p>
            <text:p text:style-name="al">Deze vergaderingen zijn openbaar en ook digitaal te volgen via de live stream:</text:p>
            <text:p text:style-name="al">
            <text:a xlink:href="https://rijnland.waterschapsinformatie.nl" xlink:type="simple">https://rijnland.waterschapsinformatie.nl</text:a>
          </text:p>
            <text:p text:style-name="al"/>
            <text:p text:style-name="al">Het hoogheemraadschap van Rijnland maakt gebruik van servicenormen.</text:p>
            <text:p text:style-name="al">Kijk voor andere publicaties en algemene informatie op <text:a xlink:href="http://www.rijnland.net" xlink:type="simple">www.rijnland.net</text:a>.</text:p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3355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55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Openbare bijeenkomst van de verenigde vergadering van Rijnland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55</meta:user-defined>
    <meta:user-defined meta:name="OVERHEIDop.WsbID/DC.identifier">wsb-2023-13355</meta:user-defined>
    <meta:user-defined meta:name="OVERHEIDop.versieInformatie"/>
  </office:meta>
</office:document-meta>
</file>