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verantwoordelijkheidsverdeling dagelijks bestuur Waterschap De Dommel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aterschap De Dommel maakt het volgende bekend:</text:p>
            <text:p text:style-name="al"/>
            <text:p text:style-name="al">het Uitvoeringsbesluit verantwoordelijkheidsverdeling dagelijks bestuur Waterschap De Dommel 2023 </text:p>
            <text:p text:style-name="al">Bij de vaststelling van dit Uitvoeringsbesluit heeft het dagelijks bestuur het “Uitvoeringsbesluit verantwoordelijkheidsverdeling dagelijks bestuur Waterschap De Dommel 2019” ingetrokken.</text:p>
            <text:p text:style-name="al"/>
            <text:p text:style-name="al">Contact</text:p>
            <text:p text:style-name="al">Voor vragen over deze bekendmaking kunt u contact opnemen met bestuurszaken via <text:a xlink:href="mailto:bestuurszaken@dommel.nl" xlink:type="simple">bestuurszaken@dommel.nl</text:a> 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Uitvoeringsbesluit verantwoordelijkheidsverdeling dagelijks bestuur Waterschap De Dommel 2023</meta:user-defined>
    <meta:user-defined meta:name="DCTERMS.W3CDTF/DCTERMS.available">2023-10-31</meta:user-defined>
    <meta:user-defined meta:name="OVERHEIDop.externeBijlage">Uitvoeringsbesluit verdeling dagelijks bestuur|exb-2023-51011</meta:user-defined>
    <meta:user-defined meta:name="DCTERMS.W3CDTF/OVERHEIDop.jaargang">2023</meta:user-defined>
    <meta:user-defined meta:name="OVERHEIDop.publicationIssue">13354</meta:user-defined>
    <meta:user-defined meta:name="OVERHEIDop.WsbID/DC.identifier">wsb-2023-13354</meta:user-defined>
    <meta:user-defined meta:name="OVERHEIDop.versieInformatie"/>
  </office:meta>
</office:document-meta>
</file>