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111 verleende vergunning voor het verwijderen en aanbrengen van twee dammen met duikers ter hoogte van Broerdijk 8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0368</meta:user-defined>
    <meta:user-defined meta:name="DCTERMS.abstract">het verwijderen en aanbrengen van twee dammen met duikers ter hoogte van Broerdijk 8 IN Mid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111 verleende vergunning voor het verwijderen en aanbrengen van twee dammen met duikers ter hoogte van Broerdijk 8 IN Midwoud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53</meta:user-defined>
    <meta:user-defined meta:name="OVERHEIDop.WsbID/DC.identifier">wsb-2023-13353</meta:user-defined>
    <meta:user-defined meta:name="OVERHEIDop.versieInformatie"/>
  </office:meta>
</office:document-meta>
</file>