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erleggen A-water DO107_HO01 aan de Broekstraat te Best. (0539157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5 oktober 2023 een aanvraag voor een vergunning in het kader van de WaterWet ontvangen voor het verleggen van A-water DO107_HO01 aan de Broekstraat te Best. De aanvraag is geregistreerd met zaaknummer 0539157004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7004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35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Aanvraag voor verleggen A-water DO107_HO01 aan de Broekstraat te Best. (0539157004)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52</meta:user-defined>
    <meta:user-defined meta:name="OVERHEIDop.WsbID/DC.identifier">wsb-2023-13352</meta:user-defined>
    <meta:user-defined meta:name="OVERHEIDop.versieInformatie"/>
  </office:meta>
</office:document-meta>
</file>